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fo:language="es" fo:country="AR" fo:font-weight="normal" style:font-weight-asian="normal" style:font-name-complex="Arial" style:font-weight-complex="normal"/>
    </style:style>
    <style:style style:name="T7" style:family="text">
      <style:text-properties fo:language="es" fo:country="AR" style:font-name-complex="Arial"/>
    </style:style>
    <style:style style:name="T8" style:family="text">
      <style:text-properties fo:language="es" fo:country="ES" fo:font-weight="normal" style:font-weight-asian="normal" style:font-name-complex="Arial" style:font-weight-complex="normal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14 de noviembre de 2013.</text:span></text:p>
      <text:p text:style-name="P2"/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857 PyT)</text:span>, cuyo texto a continuación se transcribe:</text:p>
      <text:p text:style-name="P7"/>
      <text:p text:style-name="P7"/>
      <text:p text:style-name="P9"><text:span text:style-name="T4">“</text:span><text:span text:style-name="T9">La Cámara de Diputados de la Provincia vería con agrado que el Poder Ejecutivo, gestione ante el Gobierno Nacional, para que a través del organismo que corresponda, evalúe la posibilidad de dar continuidad a la obra de construcción del Puente Peatonal que cruzaría la Avenida Circunvalación Mar Argentino hacia el Barrio Varadero Sarsotti, uniendo los B° Varadero Sarsotti y Centenario, de la ciudad de Santa Fe, departamento La Capital </text:span><text:span text:style-name="T6">.</text:span><text:span text:style-name="T4">”</text:span></text:p>
      <text:p text:style-name="P10"/>
      <text:p text:style-name="P10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0:20:54</dc:date>
    <meta:print-date>2013-11-14T10:19:1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0" meta:character-count="864" meta:non-whitespace-character-count="728"/>
    <meta:user-defined meta:name="Información 1"/>
    <meta:user-defined meta:name="Información 2"/>
    <meta:user-defined meta:name="Información 3"/>
    <meta:user-defined meta:name="Información 4"/>
  </office:meta>
</office:document-meta>
</file>